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style:font-name-complex="Calibri" fo:color="#19191A" fo:font-size="10pt" style:font-size-asian="10pt" style:font-size-complex="10pt" fo:background-color="#FFFFFF"/>
    </style:style>
    <style:style style:name="T7" style:parent-style-name="Car.predefinitoparagrafo" style:family="text">
      <style:text-properties style:font-name-complex="Calibri" fo:color="#19191A" fo:font-size="10pt" style:font-size-asian="10pt" style:font-size-complex="10pt" fo:background-color="#FFFFFF"/>
    </style:style>
    <style:style style:name="P8" style:parent-style-name="Normale" style:family="paragraph">
      <style:paragraph-properties fo:text-align="center"/>
    </style:style>
    <style:style style:name="P9" style:parent-style-name="Normale" style:family="paragraph">
      <style:paragraph-properties fo:text-align="justify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fo:font-size="10pt" style:font-size-asian="10pt" style:font-size-complex="10pt"/>
    </style:style>
    <style:style style:name="T13" style:parent-style-name="Car.predefinitoparagrafo" style:family="text">
      <style:text-properties style:font-name-complex="Calibri" fo:color="#19191A" fo:font-size="10pt" style:font-size-asian="10pt" style:font-size-complex="10pt" fo:background-color="#FFFFFF"/>
    </style:style>
    <style:style style:name="T14" style:parent-style-name="Car.predefinitoparagrafo" style:family="text">
      <style:text-properties fo:font-size="10pt" style:font-size-asian="10pt" style:font-size-complex="10pt"/>
    </style:style>
    <style:style style:name="P15" style:parent-style-name="Normale" style:family="paragraph">
      <style:paragraph-properties fo:text-align="center"/>
    </style:style>
    <style:style style:name="P16" style:parent-style-name="Normale" style:family="paragraph">
      <style:paragraph-properties fo:text-align="center"/>
      <style:text-properties fo:font-weight="bold" style:font-weight-asian="bold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fo:font-size="10pt" style:font-size-asian="10pt" style:font-size-complex="10pt"/>
    </style:style>
    <style:style style:name="TableColumn20" style:family="table-column">
      <style:table-column-properties style:column-width="2.1625in"/>
    </style:style>
    <style:style style:name="TableColumn21" style:family="table-column">
      <style:table-column-properties style:column-width="2.2638in"/>
    </style:style>
    <style:style style:name="TableColumn22" style:family="table-column">
      <style:table-column-properties style:column-width="1.3784in"/>
    </style:style>
    <style:style style:name="Table19" style:family="table">
      <style:table-properties style:width="5.8048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/>
    </style:style>
  </office:automatic-styles>
  <office:body>
    <office:text text:use-soft-page-breaks="true">
      <text:p text:style-name="P1">Allegato 1</text:p>
      <text:p text:style-name="P2"><text:span text:style-name="T3">MODULO DI ESPRESSIONE DI PREFERENZA SEDI DISPONIBILI –</text:span><text:s/><text:span text:style-name="T4">PROCEDURA ASSUNZIONALE PER CHIAMATA PER ASSUNZIONI A TEMPO INDETERMINATO PERSONALE EDUCATIVO</text:span></text:p>
      <text:p text:style-name="P5"><text:span text:style-name="T6">articolo 1, commi da 17 a 17-septies, del decreto-legge 29 ottobre 2019, n.<text:s/></text:span><text:span text:style-name="T7">126, convertito con modificazioni dalla legge 20 dicembre 2019, n. 159</text:span></text:p>
      <text:p text:style-name="P8"/>
      <text:p text:style-name="P9">Il/La sottoscritto/a _______________________________________________ (cognome e nome), codice fiscale ___________________________nato/a a ______________________, residente a _________________in Via/Piazza____________________________________________________________,<text:s/></text:p>
      <text:p text:style-name="P10">indirizzo mail _______________________________________________________________________ ,</text:p>
      <text:p text:style-name="P11"><text:span text:style-name="T12">risultato assegnatario/a, nella provincia di PADOVA ad esito della fase di scelta della Provincia per la procedura di cui<text:s/></text:span><text:span text:style-name="T13">articolo 1, commi da 17 a 17-septies, del decreto-legge 29 ottobre 2019, n. 126, convertito con modificazioni dalla legge 20 dicembre 2019, n. 159</text:span><text:span text:style-name="T14">, della Provincia di PADOVA<text:s/></text:span></text:p>
      <text:p text:style-name="P15"/>
      <text:p text:style-name="P16">ESPRIME</text:p>
      <text:p text:style-name="Normale">per il tipo posto: PERSONALE EDUCATIVO<text:s/></text:p>
      <text:p text:style-name="P17">per la provincia di PADOVA, il seguente ordine di preferenza tra le sedi disponibili pubblicate sul sito istituzionale dell’Ufficio Scolastico Territoriale di Padova con avviso del 23/08/2023<text:span text:style-name="Rimandonotaapièdipagina"><text:note text:note-class="footnote" text:id="_ftn0"><text:note-citation>1</text:note-citation><text:note-body><text:p text:style-name="Normale"><text:span text:style-name="T18"><text:s/>Indicare, da quella desiderata a quella meno desiderata, l’ordine di priorità delle sedi disponibili presenti nella provincia assegnata. Si precisa che il numero 1 segnala la sede più desiderata e i numeri successivi indicano una progressiva, inferiore priorità. E’ possibile indicare l’ordine di preferenza per tutte le sedi disponibili.<text:s/></text:span></text:p><text:p text:style-name="Testonotaapièdipagina"/></text:note-body></text:note></text:span>:<text:s/></text:p>
      <text:p text:style-name="Normale"/>
      <text:p text:style-name="Normale">Inserire ordine di preferenza dal nr.1 al nr.3 tra le sottostanti sedi disponibili: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CODICE MECCANOGRAFICO</text:p>
          </table:table-cell>
          <table:table-cell table:style-name="TableCell26">
            <text:p text:style-name="P27">DENOMINAZIONE SEDE CONVITTUALE</text:p>
          </table:table-cell>
          <table:table-cell table:style-name="TableCell28">
            <text:p text:style-name="P29">ORDINE DI PREFERENZA (DA 1 a<text:s/>3)</text:p>
          </table:table-cell>
        </table:table-row>
        <table:table-row table:style-name="TableRow30">
          <table:table-cell table:style-name="TableCell31">
            <text:p text:style-name="P32">PDVC02000L<text:s/></text:p>
          </table:table-cell>
          <table:table-cell table:style-name="TableCell33">
            <text:p text:style-name="P34">San Benedetto da Norcia - Duca degli Abruzzi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PDVC030007</text:p>
          </table:table-cell>
          <table:table-cell table:style-name="TableCell40">
            <text:p text:style-name="P41">Magarotto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PDVE010001</text:p>
          </table:table-cell>
          <table:table-cell table:style-name="TableCell47">
            <text:p text:style-name="P48">San Benedetto – Educandato San Benedetto di Montagnana</text:p>
          </table:table-cell>
          <table:table-cell table:style-name="TableCell49">
            <text:p text:style-name="P50"/>
          </table:table-cell>
        </table:table-row>
      </table:table>
      <text:p text:style-name="Normale"/>
      <text:p text:style-name="Normale"/>
      <text:p text:style-name="Normale">ALLEGA COPIA DI UN DOCUMENTO DI IDENTITA’ IN FORMATO DIGITALE IN CORSO DI VALIDITA’<text:s/></text:p>
      <text:p text:style-name="Normale"/>
      <text:p text:style-name="Normale">Luogo e<text:s/>data________________________ Firma del candidato ______________________________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letter-kerning="false"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letter-kerning="false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mpioni Anna Chiara</meta:initial-creator>
    <dc:creator>Campioni Anna Chiara</dc:creator>
    <meta:creation-date>2023-08-25T09:08:00Z</meta:creation-date>
    <dc:date>2023-08-29T09:00:00Z</dc:date>
    <meta:template xlink:href="Normal" xlink:type="simple"/>
    <meta:editing-cycles>3</meta:editing-cycles>
    <meta:editing-duration>PT660S</meta:editing-duration>
    <meta:document-statistic meta:page-count="1" meta:paragraph-count="3" meta:word-count="254" meta:character-count="1700" meta:row-count="12" meta:non-whitespace-character-count="1449"/>
  </office:meta>
</office:document-meta>
</file>